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Jarní písnička</text:p>
      <text:p text:style-name="P2"/>
      <text:p text:style-name="P3"/>
      <text:p text:style-name="P4">1.<text:s/>Pampelišky za oknem,</text:p>
      <text:p text:style-name="P5"><text:s text:c="4"/>volají tě: ,,Pojď už ven!“</text:p>
      <text:p text:style-name="P6"><text:s text:c="4"/>Zimy už jsme měli dost,</text:p>
      <text:p text:style-name="P7"><text:s text:c="4"/>promrzli jsme až na kost.</text:p>
      <text:p text:style-name="P8"/>
      <text:p text:style-name="P9">2. Housata a káčata ,</text:p>
      <text:p text:style-name="P10"><text:s text:c="4"/>veverčátka, hříbata</text:p>
      <text:p text:style-name="P11"><text:s text:c="4"/>rostou rychle jako z vody,</text:p>
      <text:p text:style-name="P12"><text:s text:c="4"/>úsměvy všem tváře zdobí.</text:p>
      <text:p text:style-name="P13"/>
      <text:p text:style-name="P14"/>
      <text:p text:style-name="P15">R.: <text:s/>Teď už svítí sluníčko,<text:s/>ptáci zpívají.<text:s/></text:p>
      <text:p text:style-name="P16"><text:s text:c="7"/>Tak se usměj maličko<text:s/>a<text:s/>měj radost sloní!</text:p>
      <text:p text:style-name="P17"/>
      <text:p text:style-name="P18"/>
      <text:p text:style-name="P19">3.<text:s/>Po louce se rozběhni,</text:p>
      <text:p text:style-name="P20"><text:s text:c="4"/>a vzduchu se nadechni!</text:p>
      <text:p text:style-name="P21"><text:s text:c="4"/>Vždyť je svěží, voňavý</text:p>
      <text:p text:style-name="P22"><text:s text:c="4"/>krásného jara<text:s/>je<text:s/>plný!</text:p>
      <text:p text:style-name="P23"/>
      <text:p text:style-name="P24">4.<text:s/>Žij z celého svého srdce,</text:p>
      <text:p text:style-name="P25"><text:s text:c="4"/>nebuď všeho krutý soudce.</text:p>
      <text:p text:style-name="P26"><text:s text:c="4"/>Vždyť všechno tak pěkné je,</text:p>
      <text:p text:style-name="P27"><text:s text:c="4"/>když se člověk usměje!</text:p>
      <text:p text:style-name="P28"/>
      <text:p text:style-name="P29"/>
      <text:p text:style-name="P30">R.:<text:s/>Teď už svítí sluníčko,<text:s/>ptáci zpívají</text:p>
      <text:p text:style-name="P31"><text:s text:c="5"/>Tak se usměj maličko,<text:s/>směj se víc<text:s/>a<text:s/>měj radost sloní!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vel Pospíšil</dc:creator>
    <meta:creation-date>2020-04-29T12:55:00Z</meta:creation-date>
    <dc:date>2020-05-05T05:51:00Z</dc:date>
    <meta:print-date>2020-05-05T05:50:00Z</meta:print-date>
    <meta:template xlink:href="Normal" xlink:type="simple"/>
    <meta:editing-cycles>5</meta:editing-cycles>
    <meta:editing-duration>PT8100S</meta:editing-duration>
    <meta:document-statistic meta:page-count="1" meta:paragraph-count="1" meta:word-count="96" meta:character-count="666" meta:row-count="4" meta:non-whitespace-character-count="571"/>
  </office:meta>
</office:document-meta>
</file>